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fo:font-size="18pt" style:font-size-asian="18pt" style:font-size-complex="18pt"/>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T8" style:parent-style-name="DefaultParagraphFont" style:family="text">
      <style:text-properties style:font-name="Arial" style:font-name-complex="Arial" fo:font-size="18pt" style:font-size-asian="18pt" style:font-size-complex="18pt"/>
    </style:style>
    <style:style style:name="P9" style:parent-style-name="Normal" style:family="paragraph">
      <style:text-properties style:font-name="Arial" style:font-name-complex="Arial"/>
    </style:style>
    <style:style style:name="T10" style:parent-style-name="DefaultParagraphFont" style:family="text">
      <style:text-properties style:font-name="Arial" style:font-name-complex="Arial" fo:font-size="18pt" style:font-size-asian="18pt" style:font-size-complex="18pt"/>
    </style:style>
    <style:style style:name="T11" style:parent-style-name="DefaultParagraphFont" style:family="text">
      <style:text-properties style:font-name="Arial" style:font-name-complex="Arial"/>
    </style:style>
    <style:style style:name="T12" style:parent-style-name="Heading3Char" style:family="text">
      <style:text-properties style:font-name="Arial" style:font-name-asian="Aptos" style:font-name-complex="Arial" style:use-window-font-color="true"/>
    </style:style>
    <style:style style:name="T13" style:parent-style-name="DefaultParagraphFont" style:family="text">
      <style:text-properties style:font-name="Arial" style:font-name-complex="Arial" fo:font-size="14pt" style:font-size-asian="14pt" style:font-size-complex="14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fo:font-size="18pt" style:font-size-asian="18pt" style:font-size-complex="18pt"/>
    </style:style>
    <style:style style:name="P21" style:parent-style-name="Normal" style:family="paragraph">
      <style:text-properties style:font-name="Arial" style:font-name-complex="Arial" fo:font-size="16pt" style:font-size-asian="16pt" style:font-size-complex="16pt"/>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size="16pt" style:font-size-asian="16pt" style:font-size-complex="16pt"/>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size="16pt" style:font-size-asian="16pt" style:font-size-complex="16pt"/>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fo:font-size="14pt" style:font-size-asian="14pt" style:font-size-complex="14pt"/>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text-properties style:font-name="Arial" style:font-name-complex="Arial"/>
    </style:style>
    <style:style style:name="T34" style:parent-style-name="DefaultParagraphFont" style:family="text">
      <style:text-properties style:font-name="Arial" style:font-name-complex="Arial" fo:font-size="14pt" style:font-size-asian="14pt" style:font-size-complex="14pt"/>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size="14pt" style:font-size-asian="14pt" style:font-size-complex="14pt"/>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size="14pt" style:font-size-asian="14pt" style:font-size-complex="14pt"/>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Arial" style:font-name-complex="Arial" fo:font-size="14pt" style:font-size-asian="14pt" style:font-size-complex="14pt"/>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fo:font-size="14pt" style:font-size-asian="14pt" style:font-size-complex="14pt"/>
    </style:style>
    <style:style style:name="P51" style:parent-style-name="ListParagraph" style:list-style-name="LFO1" style:family="paragraph">
      <style:text-properties style:font-name="Arial" style:font-name-complex="Arial"/>
    </style:style>
    <style:style style:name="P52" style:parent-style-name="ListParagraph" style:list-style-name="LFO1"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fo:font-size="16pt" style:font-size-asian="16pt" style:font-size-complex="16pt"/>
    </style:style>
    <style:style style:name="P58" style:parent-style-name="Normal" style:family="paragraph">
      <style:text-properties style:font-name="Arial" style:font-name-complex="Arial" fo:font-size="16pt" style:font-size-asian="16pt" style:font-size-complex="16pt"/>
    </style:style>
    <style:style style:name="P59" style:parent-style-name="Normal" style:family="paragraph">
      <style:text-properties style:font-name="Arial" style:font-name-complex="Arial"/>
    </style:style>
    <style:style style:name="P60" style:parent-style-name="ListParagraph" style:list-style-name="LFO2" style:family="paragraph">
      <style:text-properties style:font-name="Arial" style:font-name-complex="Arial"/>
    </style:style>
    <style:style style:name="P61" style:parent-style-name="ListParagraph" style:list-style-name="LFO2" style:family="paragraph">
      <style:text-properties style:font-name="Arial" style:font-name-complex="Arial"/>
    </style:style>
    <style:style style:name="P62" style:parent-style-name="ListParagraph" style:list-style-name="LFO2" style:family="paragraph">
      <style:text-properties style:font-name="Arial" style:font-name-complex="Arial"/>
    </style:style>
    <style:style style:name="P63" style:parent-style-name="Normal" style:family="paragraph">
      <style:text-properties style:font-name="Arial" style:font-name-complex="Arial" fo:font-size="16pt" style:font-size-asian="16pt" style:font-size-complex="16pt"/>
    </style:style>
    <style:style style:name="P64" style:parent-style-name="Normal" style:family="paragraph">
      <style:text-properties style:font-name="Arial" style:font-name-complex="Arial" fo:font-size="16pt" style:font-size-asian="16pt" style:font-size-complex="16pt"/>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fo:font-size="16pt" style:font-size-asian="16pt" style:font-size-complex="16pt"/>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fo:font-size="16pt" style:font-size-asian="16pt" style:font-size-complex="16pt"/>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style="italic" style:font-style-asian="italic" style:font-style-complex="italic"/>
    </style:style>
    <style:style style:name="T83" style:parent-style-name="DefaultParagraphFont"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style="italic" style:font-style-asian="italic" style:font-style-complex="italic"/>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style="italic" style:font-style-asian="italic" style:font-style-complex="italic"/>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style="italic" style:font-style-asian="italic" style:font-style-complex="italic"/>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style="italic" style:font-style-asian="italic" style:font-style-complex="italic"/>
    </style:style>
    <style:style style:name="T99" style:parent-style-name="DefaultParagraphFont" style:family="text">
      <style:text-properties style:font-name="Arial" style:font-name-complex="Arial"/>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style="italic" style:font-style-asian="italic" style:font-style-complex="italic"/>
    </style:style>
    <style:style style:name="T104" style:parent-style-name="DefaultParagraphFont"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style="italic" style:font-style-asian="italic" style:font-style-complex="italic"/>
    </style:style>
    <style:style style:name="T109" style:parent-style-name="DefaultParagraphFont" style:family="text">
      <style:text-properties style:font-name="Arial" style:font-name-complex="Arial"/>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style="italic" style:font-style-asian="italic" style:font-style-complex="italic"/>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style="italic" style:font-style-asian="italic" style:font-style-complex="italic"/>
    </style:style>
    <style:style style:name="T116" style:parent-style-name="DefaultParagraphFont"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style="italic" style:font-style-asian="italic" style:font-style-complex="italic"/>
    </style:style>
    <style:style style:name="T131" style:parent-style-name="DefaultParagraphFont" style:family="text">
      <style:text-properties style:font-name="Arial" style:font-name-complex="Arial"/>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Hyperlink"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style="italic" style:font-style-asian="italic" style:font-style-complex="italic"/>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style="italic" style:font-style-asian="italic" style:font-style-complex="italic"/>
    </style:style>
    <style:style style:name="T139" style:parent-style-name="DefaultParagraphFont" style:family="text">
      <style:text-properties style:font-name="Arial" style:font-name-complex="Arial"/>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tyle="italic" style:font-style-asian="italic" style:font-style-complex="italic"/>
    </style:style>
    <style:style style:name="T143" style:parent-style-name="DefaultParagraphFont" style:family="text">
      <style:text-properties style:font-name="Arial" style:font-name-complex="Arial"/>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T149" style:parent-style-name="Hyperlink"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Hyperlink"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Hyperlink"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style="italic" style:font-style-asian="italic" style:font-style-complex="italic"/>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style="italic" style:font-style-asian="italic" style:font-style-complex="italic"/>
    </style:style>
    <style:style style:name="T162" style:parent-style-name="DefaultParagraphFont" style:family="text">
      <style:text-properties style:font-name="Arial" style:font-name-complex="Arial" fo:font-style="italic" style:font-style-asian="italic" style:font-style-complex="italic"/>
    </style:style>
    <style:style style:name="T163" style:parent-style-name="DefaultParagraphFont" style:family="text">
      <style:text-properties style:font-name="Arial" style:font-name-complex="Arial"/>
    </style:style>
    <style:style style:name="T164" style:parent-style-name="Hyperlink"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style="italic" style:font-style-asian="italic" style:font-style-complex="italic"/>
    </style:style>
    <style:style style:name="T168" style:parent-style-name="DefaultParagraphFont" style:family="text">
      <style:text-properties style:font-name="Arial" style:font-name-complex="Arial"/>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office:automatic-styles>
  <office:body>
    <office:text text:use-soft-page-breaks="true">
      <text:p text:style-name="P1">Detecting Misinformation on Social Media Platforms: Methods, Robustness, and Governance</text:p>
      <text:p text:style-name="P2"/>
      <text:p text:style-name="P3"/>
      <text:p text:style-name="Normal"><text:span text:style-name="T4">Introduction</text:span><text:span text:style-name="T5"><text:line-break/>A distinction exists between misinformation and disinformation. Misinformation is false or misleading information shared without intent to deceive, while disinformation is false information shared with the intent to mislead (Lazer et al., 2018). In the social media environment, the rapid sharing and powerful algorithms allow both types to circulate quickly. This has significant implications for society, especially concerning elections, public health, and crisis management. Research shows that falsehoods spread faster and more widely than truths (Vosoughi, Roy, and Aral, 2018). Additionally, large language models (LLMs) change the landscape, enabling the generation of convincing falsehoods while also improving verification methods.</text:span></text:p>
      <text:p text:style-name="P6"><text:line-break/>This literature review has four primary objectives: (i) to consolidate advanced automated methods for identifying misinformation on social media; (ii) to evaluate their effectiveness in the face of domain or temporal changes and adversarial challenges, such as content generated by large language models (LLMs); (iii) to examine the interaction between human and AI workflows, including the processes of calibration; and (iv) to contextualise technical developments within the existing governance and security engineering frameworks in the UK and EU. The intended readership consists of individuals at the Master's level in computing and cybersecurity.</text:p>
      <text:p text:style-name="P7"/>
      <text:p text:style-name="Normal"><text:span text:style-name="T8">Methods (PRISMA-aligned narrative)</text:span></text:p>
      <text:p text:style-name="P9"><text:line-break/>In line with the PRISMA 2020 guidelines (Page et al., 2021), inclusion criteria were set for reviewing peer-reviewed articles from 2019 to 2025, focusing on established datasets and authoritative standards. Key areas included automated misinformation detection, verification of rumours, resilience to domain and temporal shifts, adversarial challenges, human–AI collaboration in fact-checking, and governance issues. Research sources comprised ACM DL, IEEE Xplore, ACL Anthology, Scopus/Web of Science, and<text:s/><text:soft-page-break/>selected policy portals like EUR-Lex. The screening included an initial review of titles and abstracts, followed by full-text evaluations to assess eligibility. Data were organised by task, model family, evaluation protocol, and key findings. This work represents a narrative synthesis without new primary data collection.</text:p>
      <text:p text:style-name="Normal"><text:line-break/><text:span text:style-name="T10">Background: tasks and benchmarks</text:span></text:p>
      <text:p text:style-name="Normal"><text:span text:style-name="T11"><text:line-break/></text:span><text:span text:style-name="T12">Research decomposes “misinformation detection” into related tasks</text:span><text:span text:style-name="T13">:</text:span></text:p>
      <text:p text:style-name="P14"><text:line-break/>Fake-news detection, specifically regarding the truthfulness of posts or articles, is facilitated by the LIAR dataset, which includes 12,800 fact-checked political claims from the United States, accompanied by detailed labelling (Wang, 2017). Additionally, FakeNewsNet integrates article content with social and contextual indicators, such as user engagement, allowing for a combined approach to content and context modelling (Shu, Mahudeswaran, and Liu, 2020).</text:p>
      <text:p text:style-name="P15"><text:line-break/>Rumour detection and verification (focused on events) is supported by PHEME, which offers annotated Twitter/X conversation trees that classify content as either rumour or non-rumour and assess their veracity and stance. This resource aids in models that account for both sequential and stance-aware perspectives (Zubiaga et al., 2018).</text:p>
      <text:p text:style-name="P16"><text:line-break/>Verification of claims is conducted based on evidence. The FEVER framework categorises claims as Supported, Refuted, or Not-Enough-Info, necessitating the collection of textual evidence (Thorne et al., 2018). FEVER has been instrumental in the adoption of retrieval-augmented processes for assessing the truthfulness of information.</text:p>
      <text:p text:style-name="P17"/>
      <text:p text:style-name="P18">These benchmarks have facilitated advancements; however, they reflect certain biases, such as those related to the English language, political content, and platform specificity. Furthermore, the use of random splits may exaggerate the ability to generalise findings. There is a rising suggestion for the implementation of time-aware and cross-dataset assessments.</text:p>
      <text:p text:style-name="P19"/>
      <text:p text:style-name="Normal"><text:span text:style-name="T20">Methods: families of approaches</text:span></text:p>
      <text:p text:style-name="P21">Content/NLP</text:p>
      <text:soft-page-break/>
      <text:p text:style-name="P22"><text:line-break/>Classical pipelines engineer lexical, syntactic, and stylistic features, while contemporary systems enhance transformer encoders with labelled content. Knowledge-based verification compares claims against reliable sources like Wikipedia and is integrated into retrieval-augmented architectures, retrieving evidence before classifying it through attentive analysis. Models relying only on content can perform well in specific domains but are vulnerable to topic and style variations.</text:p>
      <text:p text:style-name="P23"><text:line-break/>Example. On LIAR, transformer fine-tuning often exceeds traditional SVM/logistic baselines; however, gains diminish when labels are coarsened or when models are evaluated on out-of-topic claims (Wang, 2017; Shu, Mahudeswaran and Liu, 2020).</text:p>
      <text:p text:style-name="Normal"><text:line-break/><text:span text:style-name="T24">Propagation/network analysis</text:span></text:p>
      <text:p text:style-name="P25"><text:line-break/>Propagation-aware methods analyse information distribution by studying communication dynamics. They utilise elements such as graph characteristics (like diffusion depth), user indicators (credibility, bot behaviour), and graph neural networks (GNNs) to capture social context. Research shows that combining early temporal signals with social features improves the identification of emerging rumours before extensive fact-checking (Zubiaga et al., 2018).</text:p>
      <text:p text:style-name="P26"><text:line-break/>Example. GNN-based models that fuse tweet text with conversation structure have reported improvements on PHEME over content-only baselines, but degrade on held-out events—evidence of event/temporal sensitivity (Zubiaga et al., 2018).</text:p>
      <text:p text:style-name="Normal"><text:line-break/><text:span text:style-name="T27">User/source credibility</text:span></text:p>
      <text:p text:style-name="P28"><text:line-break/>Source-aware approaches evaluate credibility through past reliability, community consensus, and bot involvement. An overemphasis on sources can hinder the discovery of new legitimate ones. Credibility should be one of several indicators to assess (Shu, Mahudeswaran, and Liu, 2020).</text:p>
      <text:p text:style-name="Normal"><text:line-break/><text:span text:style-name="T29">Hybrid and retrieval-augmented generation (RAG)</text:span></text:p>
      <text:p text:style-name="P30"><text:line-break/>Reliable systems often use a hybrid approach, combining text, propagation, and source<text:s/><text:soft-page-break/>attributes, or a Retrieval-Augmented Generation (RAG) framework that aids decisions with evidence. In claim verification, retrieval coverage and evidence quality are major challenges; inadequate retrieval can lead to incorrect conclusions for otherwise effective classifiers.</text:p>
      <text:p text:style-name="P31"/>
      <text:p text:style-name="P32">LLM-assisted approaches (defender and attacker)</text:p>
      <text:p text:style-name="P33"><text:line-break/>Large Language Models (LLMs) enable zero-shot and few-shot classification and enhance weak supervision with labelling heuristics, improving information retrieval. However, studies indicate their misinformation is harder to detect than human content, altering the threat landscape. Detection systems relying on human deception may not adapt well to AI-generated styles.</text:p>
      <text:p text:style-name="Normal"><text:line-break/><text:span text:style-name="T34">Effectiveness and limitations</text:span></text:p>
      <text:p text:style-name="P35"><text:line-break/>Dataset and evaluation biases</text:p>
      <text:p text:style-name="Normal"><text:line-break/>LIAR, FakeNewsNet, and PHEME are widely used but mainly focus on English, particularly in politics and breaking news. The label quality varies based on the assessed construct, complicating comparisons across tasks. Random splits might face topic leakage due to shared publisher or style cues between datasets. Additionally, cross-lingual scenarios are inadequately addressed; despite multilingual encoders and transfer learning helping, gaps persist.</text:p>
      <text:p text:style-name="P36"><text:line-break/>Example. A longitudinal assessment reported marked performance drops when models trained on historic windows are applied to later periods—evidence of temporal drift in features and narratives (Guimarães, Figueira and Torgo, 2021).</text:p>
      <text:p text:style-name="P37"/>
      <text:p text:style-name="P38"/>
      <text:p text:style-name="Normal"><text:span text:style-name="T39">Temporal and domain shift</text:span></text:p>
      <text:p text:style-name="P40"><text:line-break/>Temporal (referring to when) and domain (referring to where/what) shifts are the main failure modes observed. Effective methodologies employ time-based divisions (training on time t and testing on time t+1) and cross-dataset assessments (for instance, training<text:s/><text:soft-page-break/>on LIAR and testing on claims from outside the US or training on one event and testing on a different one). In the absence of these protocols, the reported improvements may be misleading (Zubiaga et al., 2018; Guimarães, Figueira, and Torgo, 2021).</text:p>
      <text:p text:style-name="P41"><text:line-break/>Adversarial and generative threats</text:p>
      <text:p text:style-name="P42"><text:line-break/>Adversaries reformulate content, alter style, or insert deceptive context to bypass detectors designed to recognise superficial indicators. Large language models (LLMs) reduce the expense associated with generating coherent and customised misinformation. In response, techniques such as negative sampling with AI-generated alternatives and distributionally robust objectives are beginning to take shape (Chen and Shu, 2023).</text:p>
      <text:p text:style-name="P43"><text:line-break/>Reproducibility and transparency</text:p>
      <text:p text:style-name="P44"><text:line-break/>Detection studies often do not provide the necessary code, prompts, or established splits; the presence of proprietary models complicates replication efforts. The documentation regarding datasets, including licensing and the processes for collection and annotation, varies in quality. The requirement for explicit evidence in FEVER serves as a valuable countermeasure (Thorne et al., 2018).</text:p>
      <text:p text:style-name="P45"/>
      <text:p text:style-name="Normal"><text:span text:style-name="T46">Human factors, calibration and human–AI workflows</text:span></text:p>
      <text:p text:style-name="P47"><text:line-break/>Automated scores do not inherently improve human judgement. A preregistered study showed that fact-checks from large language models influenced headline evaluations but did not consistently enhance discernment; sometimes, they detracted from it, while human fact-checks improved performance. This indicates that calibration—aligning confidence with accuracy—and interface design are essential factors.</text:p>
      <text:p text:style-name="P48"><text:line-break/>Contemporary neural models often show overconfidence. Techniques like temperature scaling reduce Expected Calibration Error (Guo et al., 2017). In safety-critical contexts, detectors must enable selective prediction—avoiding predictions when uncertain—and triage, directing low-confidence, high-impact cases to human reviewers. Research on large language model calibration is ongoing, examining token-level versus sequence-level uncertainty and abstention policies.</text:p>
      <text:soft-page-break/>
      <text:p text:style-name="P49"><text:line-break/>Human–AI workflows. An effective socio-technical design incorporates: (i) high-recall lightweight models for preliminary assessment; (ii) RAG-grounded rationales with citations to facilitate examination; (iii) human-in-the-loop escalation for contested or significant content; and (iv) A/B-tested meta-labelling (e.g., "AI-generated," "low provenance") to mitigate unintended scepticism regarding authentic content (Altay and Gilardi, 2024; DeVerna et al., 2024).</text:p>
      <text:p text:style-name="P50"><text:line-break/>Governance and compliance (UK/EU)</text:p>
      <text:p text:style-name="Normal"><text:line-break/>Technical detection must align with legal/transparency duties.</text:p>
      <text:list text:style-name="LFO1" text:continue-numbering="true">
        <text:list-item>
          <text:p text:style-name="P51"><text:line-break/>The EU Artificial Intelligence Act mandates transparency obligations, including labelling AI-generated content and disclosure in user interactions with AI systems. Providers must document risk management, data governance, and post-market monitoring, emphasising provenance, auditable pipelines, and safety testing during deployment.</text:p>
        </text:list-item>
        <text:list-item>
          <text:p text:style-name="P52"><text:line-break/>UK Online Safety Act (OSA) mandates Ofcom to enforce risk assessments and codes of practice for illegal content and child harm, implemented in stages. For mis/disinformation, platforms must address illegal content and demonstrate effective user safety measures.</text:p>
        </text:list-item>
      </text:list>
      <text:p text:style-name="P53"><text:line-break/>For cybersecurity teams today, both frameworks imply the necessity of provenance labelling, detailed audit logs for moderation, swift incident response strategies for infodemics, and comprehensive documentation of datasets and evaluations. Consequently, governance transforms detection from a machine learning task to an accountable process governed by a risk-managed control framework that prioritises security and compliance.</text:p>
      <text:p text:style-name="P54"/>
      <text:p text:style-name="P55">Security posture in the LLM era</text:p>
      <text:p text:style-name="P56"><text:line-break/>As detectors integrate LLMs, they inherit specific attack surfaces. The OWASP Top 10 for LLM Applications lists key risks—like prompt injection and data poisoning—and mitigation strategies such as context isolation and strict input/output sanitisation. RAG<text:s/><text:soft-page-break/>pipelines need untrusted-content firewalls to block indirect prompt injection. Red-teaming and adversarial evaluations must accompany model updates.</text:p>
      <text:p text:style-name="P57"/>
      <text:p text:style-name="P58">Synthesis</text:p>
      <text:p text:style-name="P59"><text:line-break/>Three themes recur across the literature:</text:p>
      <text:list text:style-name="LFO2" text:continue-numbering="true">
        <text:list-item>
          <text:p text:style-name="P60"><text:line-break/>Hybridisation enhances performance, typically outperforming content-only baselines through signals fusion or retrieval. However, many evaluations use random splits, leading to significant performance drops in time-based or cross-dataset tests (Zubiaga et al., 2018; Guimarães, Figueira and Torgo, 2021). The disparity between benchmark improvements and practical robustness persists.</text:p>
        </text:list-item>
        <text:list-item>
          <text:p text:style-name="P61"><text:line-break/>Large Language Models (LLMs) present two contrasting aspects. They enhance detection and explanation capabilities, yet they also complicate the landscape by producing convincing falsehoods. Detectors that are trained exclusively on human-written content tend to perform inadequately when faced with AI-generated alternatives (Chen and Shu, 2023). The integration of adversarially created negatives, retrieval grounding, and calibrated abstention techniques appears to be a promising approach.</text:p>
        </text:list-item>
        <text:list-item>
          <text:p text:style-name="P62"><text:line-break/>Human outcomes are important. Systems should be evaluated not just by F1/AUROC metrics, but also by their impact on human judgement and the costs associated with errors. Research indicates that human-generated and verified fact-checks are more effective for interventions aimed at the public, while AI can be employed for tasks such as triage, retrieval, and drafting, provided that uncertainty controls are in place (DeVerna et al., 2024; Altay and Gilardi, 2024).</text:p>
        </text:list-item>
      </text:list>
      <text:p text:style-name="P63"/>
      <text:p text:style-name="P64">Future directions</text:p>
      <text:p text:style-name="P65"><text:line-break/>Evaluation informed by threats. Benchmarks must encompass adversarial variations generated by LLMs, prompt-injection stress tests for retrieval-augmented generation (RAG), and scenarios involving poisoned context. Reports ought to feature calibration metrics (such as expected calibration error, ECE), selective-abstention behaviour, and outcomes centred around human perspectives.</text:p>
      <text:soft-page-break/>
      <text:p text:style-name="P66"><text:line-break/>Temporal generalisation involves implementing time-based divisions, utilising sliding-window retraining, and incorporating drift detection methods. It is also beneficial to investigate the forecasting of topic or narrative trends to allow for pre-adaptation of detectors (Guimarães, Figueira, and Torgo, 2021).</text:p>
      <text:p text:style-name="P67"><text:line-break/>Multilingual resilience. Allocate resources for cross-lingual datasets and culturally sensitive annotation; utilise efficient fine-tuning methods for languages with limited resources.</text:p>
      <text:p text:style-name="P68"><text:line-break/>Explainability in auditing should prioritise evidence-based rationales supported by referenced sources rather than relying solely on subjective explanations. It is essential to document both the provenance and rationale trails to facilitate appeals and audits.</text:p>
      <text:p text:style-name="P69"><text:line-break/>Governance engineering involves the implementation of content provenance and watermark signals where applicable. It also includes aligning moderation documentation with the expectations set forth by the EU AI Act and the OSA, which encompass risk assessments, safety testing, and post-market monitoring.</text:p>
      <text:p text:style-name="P70"><text:line-break/>Ensure secure integration of LLMs. Consider detectors as systems vulnerable to attacks: implement the OWASP LLM Top 10 mitigations, conduct regular red-team assessments, and separate retrieval contexts to limit the impact of indirect injections.</text:p>
      <text:p text:style-name="P71"/>
      <text:p text:style-name="P72">Limitations of this review</text:p>
      <text:p text:style-name="P73"><text:line-break/>This synthesis examines text-based detection and English-language literature from 2019 to 2025. The presence of various outcome measures and evaluation methods prevents the possibility of conducting a meta-analysis. Certain evidence from the LLM era is still available on preprint servers; these sources have been selected for their impact and clarity, but they may be subject to change following peer review.</text:p>
      <text:p text:style-name="P74"><text:line-break/>Conclusion</text:p>
      <text:p text:style-name="P75"><text:line-break/>Misinformation detection on social media extends beyond a simple classification issue; it involves a complex interplay of algorithms, human factors, and regulatory frameworks.<text:s/><text:soft-page-break/>Systems that rely solely on content detection are evolving towards hybrid and retrieval-based models capable of justifying their decisions. However, these systems still struggle with generalisation, particularly in the face of temporal changes and adversarial AI-generated content. Incorporating human oversight and managing uncertainty are crucial for safeguarding user judgement. Concurrently, regulatory frameworks like the EU AI Act and the UK Online Safety regulations establish standards for transparency, data provenance, and risk management, making security engineering an essential element as outlined by OWASP. The future direction includes evaluations that are informed by potential threats and sensitive to time, alongside a human-centred approach to regulated implementation. This shift transforms detection systems from isolated solutions into robust and verifiable infrastructures.</text:p>
      <text:p text:style-name="P76"/>
      <text:p text:style-name="P77"/>
      <text:p text:style-name="P78"/>
      <text:p text:style-name="P79"/>
      <text:p text:style-name="P80">References</text:p>
      <text:p text:style-name="Normal"><text:span text:style-name="T81">Altay, S. and Gilardi, F. (2024) ‘People are sceptical of headlines labelled as AI-generated, even if true or human-made, because they assume full AI automation’,<text:s/></text:span><text:span text:style-name="T82">PNAS Nexus</text:span><text:span text:style-name="T83">, 3(10), pgae403. https://doi.org/10.1093/pnasnexus/pgae403.<text:s/></text:span><text:a xlink:href="https://academic.oup.com/pnasnexus/article/3/10/pgae403/7795946?utm_source=chatgpt.com" office:target-frame-name="_top" xlink:show="replace"><text:span text:style-name="T84">Oxford Academic</text:span></text:a></text:p>
      <text:p text:style-name="Normal"><text:span text:style-name="T85">Chen, C. and Shu, K. (2023) ‘Can LLM-generated misinformation be detected?’,<text:s/></text:span><text:span text:style-name="T86">arXiv preprint</text:span><text:span text:style-name="T87"><text:s/>arXiv:2309.13788. Available at:<text:s/></text:span><text:a xlink:href="https://arxiv.org/abs/2309.13788?utm_source=chatgpt.com" office:target-frame-name="_top" xlink:show="replace"><text:span text:style-name="T88">https://arxiv.org/abs/2309.13788</text:span></text:a><text:span text:style-name="T89"><text:s/>(Accessed: 15 September 2025).</text:span></text:p>
      <text:p text:style-name="P90"/>
      <text:p text:style-name="Normal"><text:span text:style-name="T91">DeVerna, M.R., Yan, H.Y., Yang, K.-C. and Menczer, F. (2024) ‘Fact-checking information from large language models can decrease headline discernment’,<text:s/></text:span><text:span text:style-name="T92">Proceedings of the National Academy of Sciences</text:span><text:span text:style-name="T93">, 121(50), e2322823121.<text:s/></text:span><text:a xlink:href="https://doi.org/10.1073/pnas.2322823121" office:target-frame-name="_top" xlink:show="replace"><text:span text:style-name="T94">https://doi.org/10.1073/pnas.2322823121</text:span></text:a></text:p>
      <text:p text:style-name="Normal"><text:span text:style-name="T95">European Union (2024)<text:s/></text:span><text:span text:style-name="T96">Regulation (EU) 2024/1689 of the European Parliament and of the Council of 13 June 2024 laying down harmonised rules on artificial intelligence (Artificial Intelligence Act)</text:span><text:span text:style-name="T97">.<text:s/></text:span><text:span text:style-name="T98">Official Journal of the European Union</text:span><text:span text:style-name="T99">, 12 July. Available at:<text:s/></text:span><text:a xlink:href="http://data.europa.eu/eli/reg/2024/1689/oj" office:target-frame-name="_top" xlink:show="replace"><text:span text:style-name="T100">http://data.europa.eu/eli/reg/2024/1689/oj</text:span></text:a><text:span text:style-name="T101"><text:s text:c="2"/>(Accessed: 15 September 2025).<text:s/></text:span></text:p>
      <text:p text:style-name="Normal"><text:span text:style-name="T102">Guimarães, N., Figueira, Á. and Torgo, L. (2021) ‘Can fake news detection models maintain the performance through time? A longitudinal evaluation of Twitter publications’,<text:s/></text:span><text:span text:style-name="T103">Mathematics</text:span><text:span text:style-name="T104">, 9(22), 2988.<text:s/></text:span><text:a xlink:href="https://doi.org/10.3390/math9222988" office:target-frame-name="_top" xlink:show="replace"><text:span text:style-name="T105">https://doi.org/10.3390/math9222988</text:span></text:a><text:span text:style-name="T106"><text:s/></text:span></text:p>
      <text:soft-page-break/>
      <text:p text:style-name="Normal"><text:span text:style-name="T107">Guo, C., Pleiss, G., Sun, Y. and Weinberger, K.Q. (2017) ‘On calibration of modern neural networks’, in<text:s/></text:span><text:span text:style-name="T108">Proceedings of the 34th International Conference on Machine Learning (ICML 2017)</text:span><text:span text:style-name="T109">. PMLR 70, pp. 1321–1330. Available at:<text:s/></text:span><text:a xlink:href="https://proceedings.mlr.press/v70/guo17a.html" office:target-frame-name="_top" xlink:show="replace"><text:span text:style-name="T110">https://proceedings.mlr.press/v70/guo17a.html</text:span></text:a><text:span text:style-name="T111"><text:s/>(Accessed: 5th September 2025).</text:span></text:p>
      <text:p text:style-name="Normal"><text:span text:style-name="T112">Lazer, D.M.J.<text:s/></text:span><text:span text:style-name="T113">et al.</text:span><text:span text:style-name="T114"><text:s/>(2018) ‘The science of fake news’,<text:s/></text:span><text:span text:style-name="T115">Science</text:span><text:span text:style-name="T116">, 359(6380), pp. 1094–1096.<text:s/></text:span><text:a xlink:href="https://doi.org/10.1126/science.aao2998" office:target-frame-name="_top" xlink:show="replace"><text:span text:style-name="T117">https://doi.org/10.1126/science.aao2998</text:span></text:a><text:span text:style-name="T118"><text:s text:c="2"/></text:span></text:p>
      <text:p text:style-name="Normal"><text:span text:style-name="T119">Ofcom (2024)<text:s/></text:span><text:span text:style-name="T120">Ofcom’s approach to implementing the Online Safety Act: progress update</text:span><text:span text:style-name="T121">. 17 October. Available at:<text:s/></text:span><text:a xlink:href="https://www.ofcom.org.uk/siteassets/resources/documents/online-safety/information-for-industry/roadmap/2024/ofcoms-approach-to-implementing-the-online-safety-act-2024.pdf" office:target-frame-name="_top" xlink:show="replace"><text:span text:style-name="T122">https://www.ofcom.org.uk/siteassets/resources/documents/online-safety/information-for-industry/roadmap/2024/ofcoms-approach-to-implementing-the-online-safety-act-2024.pdf</text:span></text:a><text:span text:style-name="T123"><text:s/>(Accessed: 1st September 2025).<text:s/></text:span><text:a xlink:href="https://www.ofcom.org.uk/siteassets/resources/documents/online-safety/information-for-industry/roadmap/2024/ofcoms-approach-to-implementing-the-online-safety-act-2024.pdf?v=383285&amp;utm_source=chatgpt.com" office:target-frame-name="_top" xlink:show="replace"><text:span text:style-name="T124">www.ofcom.org.uk</text:span></text:a></text:p>
      <text:p text:style-name="Normal"><text:span text:style-name="T125">Ofcom (2025) ‘Roadmap to regulation’. Available at:<text:s/></text:span><text:a xlink:href="https://www.ofcom.org.uk/online-safety/illegal-and-harmful-content/roadmap-to-regulation?utm_source=chatgpt.com" office:target-frame-name="_top" xlink:show="replace"><text:span text:style-name="T126">https://www.ofcom.org.uk/online-safety/illegal-and-harmful-content/roadmap-to-regulation</text:span></text:a><text:span text:style-name="T127"><text:s/>(Accessed: 9th September 2025).<text:s/></text:span><text:a xlink:href="https://www.ofcom.org.uk/online-safety/illegal-and-harmful-content/roadmap-to-regulation?utm_source=chatgpt.com" office:target-frame-name="_top" xlink:show="replace"><text:span text:style-name="T128">www.ofcom.org.uk</text:span></text:a></text:p>
      <text:p text:style-name="Normal"><text:span text:style-name="T129">OWASP (2025)<text:s/></text:span><text:span text:style-name="T130">OWASP Top 10 for Large Language Model Applications</text:span><text:span text:style-name="T131">. Available at:<text:s/></text:span><text:a xlink:href="https://genai.owasp.org/llm-top-10/?utm_source=chatgpt.com" office:target-frame-name="_top" xlink:show="replace"><text:span text:style-name="T132">https://genai.owasp.org/llm-top-10/</text:span></text:a><text:span text:style-name="T133"><text:s/>(Accessed: 15 September 2025).<text:s/></text:span><text:a xlink:href="https://genai.owasp.org/llm-top-10/?utm_source=chatgpt.com" office:target-frame-name="_top" xlink:show="replace"><text:span text:style-name="T134">OWASP Gen AI Security Project</text:span></text:a></text:p>
      <text:p text:style-name="Normal"><text:span text:style-name="T135">Page, M.J.<text:s/></text:span><text:span text:style-name="T136">et al.</text:span><text:span text:style-name="T137"><text:s/>(2021) ‘The PRISMA 2020 statement: an updated guideline for reporting systematic reviews’,<text:s/></text:span><text:span text:style-name="T138">BMJ</text:span><text:span text:style-name="T139">, 372, n71. https://doi.org/10.1136/bmj.n71.<text:s/></text:span><text:a xlink:href="https://www.bmj.com/content/372/bmj.n71?utm_source=chatgpt.com" office:target-frame-name="_top" xlink:show="replace"><text:span text:style-name="T140">BMJ</text:span></text:a></text:p>
      <text:p text:style-name="Normal"><text:span text:style-name="T141">Shu, K., Mahudeswaran, D. and Liu, H. (2020) ‘FakeNewsNet: A data repository with news content, social context and spatiotemporal information for studying fake news on social media’,<text:s/></text:span><text:span text:style-name="T142">Big Data</text:span><text:span text:style-name="T143">, 8(3), pp. 171–188.<text:s/></text:span><text:a xlink:href="https://doi.org/10.1089/big.2020.0062" office:target-frame-name="_top" xlink:show="replace"><text:span text:style-name="T144">https://doi.org/10.1089/big.2020.0062</text:span></text:a><text:span text:style-name="T145"><text:s text:c="2"/></text:span></text:p>
      <text:p text:style-name="Normal"><text:span text:style-name="T146">Thorne, J., Vlachos, A., Christodoulopoulos, C. and Mittal, A. (2018) ‘FEVER: a large-scale dataset for fact extraction and verification’, in<text:s/></text:span><text:span text:style-name="T147">Proceedings of the 2018 Conference of the North American Chapter of the Association for Computational Linguistics: Human Language Technologies (NAACL-HLT 2018)</text:span><text:span text:style-name="T148">, pp. 809–819.<text:s/></text:span><text:a xlink:href="https://doi.org/10.18653/v1/N18-1074" office:target-frame-name="_top" xlink:show="replace"><text:span text:style-name="T149">https://doi.org/10.18653/v1/N18-1074</text:span></text:a><text:span text:style-name="T150"><text:s/></text:span></text:p>
      <text:p text:style-name="Normal"><text:span text:style-name="T151">UK Government (2025) ‘Online Safety Act: explainer’. Available at:<text:s/></text:span><text:a xlink:href="https://www.gov.uk/government/publications/online-safety-act-explainer/online-safety-act-explainer?utm_source=chatgpt.com" office:target-frame-name="_top" xlink:show="replace"><text:span text:style-name="T152">https://www.gov.uk/government/publications/online-safety-act-explainer/online-safety-act-explainer</text:span></text:a><text:span text:style-name="T153"><text:s/>(Accessed: 9th September 2025).<text:s/></text:span><text:a xlink:href="https://www.gov.uk/government/publications/online-safety-act-explainer/online-safety-act-explainer?utm_source=chatgpt.com" office:target-frame-name="_top" xlink:show="replace"><text:span text:style-name="T154">GOV.UK</text:span></text:a></text:p>
      <text:p text:style-name="Normal"><text:span text:style-name="T155">Vosoughi, S., Roy, D. and Aral, S. (2018) ‘The spread of true and false news online’,<text:s/></text:span><text:span text:style-name="T156">Science</text:span><text:span text:style-name="T157">, 359(6380), pp. 1146–1151.<text:s/></text:span><text:a xlink:href="https://doi.org/10.1126/science.aap9559" office:target-frame-name="_top" xlink:show="replace"><text:span text:style-name="T158">https://doi.org/10.1126/science.aap9559</text:span></text:a><text:span text:style-name="T159"><text:s/></text:span></text:p>
      <text:p text:style-name="Normal"><text:span text:style-name="T160">Wang, W.Y. (2017) ‘“Liar, Liar Pants on Fire”: A new benchmark dataset for fake news detection’, in<text:s/></text:span><text:span text:style-name="T161">Proceedings of the 55th Annual Meeting of the Association for<text:s/></text:span><text:soft-page-break/><text:span text:style-name="T162">Computational Linguistics (Volume 2: Short Papers)</text:span><text:span text:style-name="T163">, pp. 422–426.<text:s/></text:span><text:a xlink:href="https://doi.org/10.18653/v1/P17-2067" office:target-frame-name="_top" xlink:show="replace"><text:span text:style-name="T164">https://doi.org/10.18653/v1/P17-2067</text:span></text:a><text:span text:style-name="T165"><text:s text:c="2"/></text:span></text:p>
      <text:p text:style-name="Normal"><text:span text:style-name="T166">Zubiaga, A., Aker, A., Bontcheva, K., Liakata, M. and Procter, R. (2018) ‘Detection and resolution of rumours in social media: A survey’,<text:s/></text:span><text:span text:style-name="T167">ACM Computing Surveys</text:span><text:span text:style-name="T168">, 51(2), Article 32.<text:s/></text:span><text:a xlink:href="https://doi.org/10.1145/3161603" office:target-frame-name="_top" xlink:show="replace"><text:span text:style-name="T169">https://doi.org/10.1145/3161603</text:span></text:a><text:span text:style-name="T170"><text:s/></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ogo Pereira</meta:initial-creator>
    <dc:creator>Diogo Pereira</dc:creator>
    <meta:creation-date>2025-09-15T20:34:00Z</meta:creation-date>
    <dc:date>2025-09-15T21:54:00Z</dc:date>
    <meta:template xlink:href="Normal" xlink:type="simple"/>
    <meta:editing-cycles>2</meta:editing-cycles>
    <meta:editing-duration>PT3060S</meta:editing-duration>
    <meta:document-statistic meta:page-count="11" meta:paragraph-count="44" meta:word-count="3332" meta:character-count="22282" meta:row-count="158" meta:non-whitespace-character-count="18994"/>
  </office:meta>
</office:document-meta>
</file>